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oor maatschappelijke initiatieven</text:p>
      <text:section text:name="regeling_id1-3-2" text:style-name="regeling">
        <text:section text:name="aanhef_id1-3-2-1" text:style-name="aanhef">
          <text:section text:name="preambule_id1-3-2-1-1" text:style-name="preambule">
            <text:p text:style-name="al"/>
            <text:p text:style-name="al"> De gemeenteraad van Rijssen-Holten zoekt inwoners en organisaties met een goed maatschappelijk idee. Het gaat om initiatieven die het leven in onze gemeente beter maken. Denk aan zorg, armoede, veiligheid, gezondheid, cultuur of bewegen. </text:p>
            <text:p text:style-name="al"/>
            <text:p text:style-name="al">
            <text:span text:style-name="nadrukvet">Vernieuwende ideeën met een blijvend effect</text:span>
          </text:p>
            <text:p text:style-name="al"> Dat betekent dat u ook na de subsidie iets blijft betekenen voor de mensen in onze gemeente. Voor deze ideeën is een speciale subsidie. In totaal is er € 800.000 beschikbaar. De subsidie is eenmalig en helpt om een initiatief te starten of uit te voeren. </text:p>
            <text:p text:style-name="al"/>
            <text:p text:style-name="al">
            <text:span text:style-name="nadrukvet">Vraag de subsidie aan als u een goed idee heeft </text:span>
          </text:p>
            <text:p text:style-name="al">Aanvragen kan tot en met 31 januari 2026 via www.rijssen-holten.nl/subsidi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05/26</meta:user-defined>
    <dc:language>nl</dc:language>
    <meta:user-defined meta:name="OVERHEIDop.locatietype/OVERHEIDop.gebiedsmarkering">Gemeente</meta:user-defined>
    <meta:user-defined meta:name="DC.title">Subsidie voor maatschappelijke initiatieven</meta:user-defined>
    <meta:user-defined meta:name="DCTERMS.W3CDTF/DCTERMS.available">2026-01-28</meta:user-defined>
    <meta:user-defined meta:name="DCTERMS.W3CDTF/OVERHEIDop.jaargang">2026</meta:user-defined>
    <meta:user-defined meta:name="OVERHEIDop.publicationIssue">38321</meta:user-defined>
    <meta:user-defined meta:name="OVERHEIDop.GmbID/DC.identifier">gmb-2026-38321</meta:user-defined>
    <meta:user-defined meta:name="OVERHEIDop.versieInformatie"/>
  </office:meta>
</office:document-meta>
</file>