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: Op 30 december 2025 heeft het college van B&amp;W op grond van de Algemene Plaatselijke Verordening en de Evenementenverordening besloten een meerjarige evenementenvergunning te verlenen voor het evenement Indoor Super Cross aan de Pesserveldweg 1 te Pesse. Dit evenement vindt plaats op 23 en 24 januari 2025. Deze vergunning is geldig voor 5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83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 vergunningen: Op 30 december 2025 heeft het college van B&amp;W op grond van de Algemene Plaatselijke Verordening en de Evenementenverordening besloten een meerjarige evenementenvergunning te verlenen voor het evenement Indoor Super Cross aan de Pesserveldweg 1 te Pesse. Dit evenement vindt plaats op 23 en 24 januari 2025. Deze vergunning is geldig voor 5 jaar.</meta:user-defined>
    <meta:user-defined meta:name="DCTERMS.W3CDTF/DCTERMS.available">2026-01-07</meta:user-defined>
    <meta:user-defined meta:name="DCTERMS.W3CDTF/OVERHEIDop.jaargang">2026</meta:user-defined>
    <meta:user-defined meta:name="OVERHEIDop.publicationIssue">3832</meta:user-defined>
    <meta:user-defined meta:name="OVERHEIDop.GmbID/DC.identifier">gmb-2026-3832</meta:user-defined>
    <meta:user-defined meta:name="OVERHEIDop.versieInformatie"/>
  </office:meta>
</office:document-meta>
</file>