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2/ t/m 24/7/26 [TEKST AFGEBROKEN], Max Havelaarlaan 1-85 en 229-31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besluit genomen op de aanvraag. De vergunning is aangevraagd voor het inrichten van een bouwplaats van 2/2/ t/m 24/7/26 t.b.v. aanleg stadswarmte en verduurzaming van het complex op locatie Max Havelaarlaan 1-85 en 229-313,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6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07</meta:user-defined>
    <meta:user-defined meta:name="DCTERMS.abstract">Betreft:  besluit op locatie Max Havelaarlaan 1-85 en 229-313, Amstelveen</meta:user-defined>
    <dc:language>nl</dc:language>
    <meta:user-defined meta:name="OVERHEIDop.locatietype/OVERHEIDop.gebiedsmarkering">Vlak</meta:user-defined>
    <meta:user-defined meta:name="DC.title">Aanvraag vergunning toegekend voor het inrichten van een bouwplaats van 2/2/ t/m 24/7/26 [TEKST AFGEBROKEN], Max Havelaarlaan 1-85 en 229-313, Amstelveen</meta:user-defined>
    <meta:user-defined meta:name="DCTERMS.W3CDTF/DCTERMS.available">2026-01-28</meta:user-defined>
    <meta:user-defined meta:name="DCTERMS.W3CDTF/OVERHEIDop.jaargang">2026</meta:user-defined>
    <meta:user-defined meta:name="OVERHEIDop.publicationIssue">38313</meta:user-defined>
    <meta:user-defined meta:name="OVERHEIDop.GmbID/DC.identifier">gmb-2026-38313</meta:user-defined>
    <meta:user-defined meta:name="OVERHEIDop.versieInformatie"/>
  </office:meta>
</office:document-meta>
</file>