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constructieve wijzigingen, het verhogen van de [TEKST AFGEBROKEN], Händelstraat 25, 1431Z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anuari 2026 een besluit genomen op de aanvraag. De vergunning is aangevraagd voor het maken van constructieve wijzigingen, het verhogen van de garage en het plaatsen van een kozijn in de garage op locatie Händelstraat 25, 1431ZC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5-0000876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3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69</meta:user-defined>
    <meta:user-defined meta:name="DCTERMS.abstract">Betreft:  besluit op locatie Händelstraat 25, 1431ZC Aalsmeer</meta:user-defined>
    <dc:language>nl</dc:language>
    <meta:user-defined meta:name="OVERHEIDop.locatietype/OVERHEIDop.gebiedsmarkering">Vlak</meta:user-defined>
    <meta:user-defined meta:name="DC.title">Aanvraag vergunning deels verleend voor het maken van constructieve wijzigingen, het verhogen van de [TEKST AFGEBROKEN], Händelstraat 25, 1431ZC Aalsmeer</meta:user-defined>
    <meta:user-defined meta:name="DCTERMS.W3CDTF/DCTERMS.available">2026-01-28</meta:user-defined>
    <meta:user-defined meta:name="DCTERMS.W3CDTF/OVERHEIDop.jaargang">2026</meta:user-defined>
    <meta:user-defined meta:name="OVERHEIDop.publicationIssue">38312</meta:user-defined>
    <meta:user-defined meta:name="OVERHEIDop.GmbID/DC.identifier">gmb-2026-38312</meta:user-defined>
    <meta:user-defined meta:name="OVERHEIDop.versieInformatie"/>
  </office:meta>
</office:document-meta>
</file>