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terras op het dak van een woning, 2e Daalsedijk 141BS, 3551EE Utrecht, GU-Z2025-0035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e Daalsedijk 141BS, 3551EE Utrecht</text:p>
            <text:p text:style-name="common-al">GU-Z2025-0035911</text:p>
            <text:p text:style-name="common-al">Toelichting: het plaatsen van een dakterras op het d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30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911</meta:user-defined>
    <meta:user-defined meta:name="DCTERMS.abstract">Toelichting: het plaatsen van een dakterras op het d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terras op het dak van een woning, 2e Daalsedijk 141BS, 3551EE Utrecht, GU-Z2025-0035911</meta:user-defined>
    <meta:user-defined meta:name="OVERHEIDop.datumEindeReactietermijn">2026-03-09</meta:user-defined>
    <meta:user-defined meta:name="OVERHEIDop.terinzageleggingBG">https://jeleefomgeving.nl/inzien/002220647/cdece6ca-1c5c-4506-98b6-efcece7e0a99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309</meta:user-defined>
    <meta:user-defined meta:name="OVERHEIDop.GmbID/DC.identifier">gmb-2026-38309</meta:user-defined>
    <meta:user-defined meta:name="OVERHEIDop.versieInformatie"/>
  </office:meta>
</office:document-meta>
</file>