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t uw vereniging, sportclub of organisatie in de spotligh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oe mee aan de Ontdekkingsdag voor nieuwe inwoners in de gemeente Rijssen-Holten. Laat uw vereniging, sportclub of organisatie zien en vergroot uw bekendheid. Dit is de kans om nieuwe leden te werven en uw activiteiten te presenteren. U kunt een marktkraam krijgen en sportieve, creatieve of informatieve activiteiten organiseren.</text:p>
            <text:p text:style-name="al">
            <text:span text:style-name="nadrukvet"/>
          </text:p>
            <text:p text:style-name="al">
            <text:span text:style-name="nadrukvet">Er is een Ontdekkingsdag in Holten en Rijssen</text:span>
          </text:p>
            <text:p text:style-name="al">Er is een Ontdekkingsdag in Holten en Rijssen Zaterdag 7 maart 2026 in het Parkgebouw in Rijssen en zaterdag 14 maart 2026 in het Kulturhus in Holten, van 10.00 tot 14.00 uur.</text:p>
            <text:p text:style-name="al"/>
            <text:p text:style-name="al">Aanmelden kan via <text:a xlink:href="http://www.rijssen-holten.nl/ontdekkingsdag" xlink:type="simple"/>www.rijssen-holten.nl/ontdekkingsdag.</text:p>
            <text:p text:style-name="al">Heeft u vragen? Neem dan contact op met eventmanager Francis Sanderman van 01events, het bedrijf dat ons helpt om de Ontdekkingsdag te organiseren. U kunt mailen naar: <text:a xlink:href="mailto:francis@01events.nl" xlink:type="simple">francis@01events.nl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3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05/26</meta:user-defined>
    <dc:language>nl</dc:language>
    <meta:user-defined meta:name="OVERHEIDop.locatietype/OVERHEIDop.gebiedsmarkering">Gemeente</meta:user-defined>
    <meta:user-defined meta:name="DC.title">Zet uw vereniging, sportclub of organisatie in de spotlight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05</meta:user-defined>
    <meta:user-defined meta:name="OVERHEIDop.GmbID/DC.identifier">gmb-2026-38305</meta:user-defined>
    <meta:user-defined meta:name="OVERHEIDop.versieInformatie"/>
  </office:meta>
</office:document-meta>
</file>