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jmarkt Goverwelle van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1-2026 een aanvraag voor een evenementenvergunning ontvangen. De aanvraag heeft zaaknummer 1646418.</text:p>
            <text:p text:style-name="common-al">De aanvraag gaat over:Naam evenement: Vrijmarkt GoverwelleDatum evenement: van 27-04-2026 tot en met 27-04-2026Locatie evenement: Deel van de Componistenlaan te GoudaActiviteiten: Tijdens koningsdag wordt er een vrijmarkt gehouden op de Componistenlaan in Gouda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2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04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Vrijmarkt Goverwelle van 27-04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98</meta:user-defined>
    <meta:user-defined meta:name="OVERHEIDop.GmbID/DC.identifier">gmb-2026-38298</meta:user-defined>
    <meta:user-defined meta:name="OVERHEIDop.versieInformatie"/>
  </office:meta>
</office:document-meta>
</file>