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siusstraat, tegenover nummers 32-42 (F 702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bben wij een aanvraag ontvangen voor tijdelijke kantoorruimte materieeldienst kantoorunits op de locatie Celsiusstraat, tegenover nummers 32-42 (F 7022) in Rijssen. De aanvraag is geregistreerd onder zaaknummer Z2026-000002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29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6</meta:user-defined>
    <meta:user-defined meta:name="DCTERMS.abstract">Celsiusstraat, tegenover nummers 32-42 (F 7022) in Rijssen, tijdelijke kantoorruimte materieeldienst kantoorunits</meta:user-defined>
    <dc:language>nl</dc:language>
    <meta:user-defined meta:name="OVERHEIDop.locatietype/OVERHEIDop.gebiedsmarkering">Vlak</meta:user-defined>
    <meta:user-defined meta:name="DC.title">Kennisgeving ontvangst aanvraag omgevingsvergunning Celsiusstraat, tegenover nummers 32-42 (F 7022) in Rij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296</meta:user-defined>
    <meta:user-defined meta:name="OVERHEIDop.GmbID/DC.identifier">gmb-2026-38296</meta:user-defined>
    <meta:user-defined meta:name="OVERHEIDop.versieInformatie"/>
  </office:meta>
</office:document-meta>
</file>