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in een parkeervak van 3/2 t/m 2/8/26, Carel Fabritiuslaan 12, 1181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anuari 2026 een aanvraag voor een omgevingsvergunning ontvangen. De vergunning is aangevraagd voor het plaatsen van een puincontainer in een parkeervak van 3/2 t/m 2/8/26 op locatie Carel Fabritiuslaan 12, 1181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6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06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3</meta:user-defined>
    <meta:user-defined meta:name="DCTERMS.abstract">Betreft: aanvraag op locatie Carel Fabritiuslaan 12, 1181TE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in een parkeervak van 3/2 t/m 2/8/26, Carel Fabritiuslaan 12, 1181TE Amstel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90</meta:user-defined>
    <meta:user-defined meta:name="OVERHEIDop.GmbID/DC.identifier">gmb-2026-38290</meta:user-defined>
    <meta:user-defined meta:name="OVERHEIDop.versieInformatie"/>
  </office:meta>
</office:document-meta>
</file>