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Galjoenstraat 13, 3534PB Utrecht, GU-Z2025-0037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ljoenstraat 13, 3534PB Utrecht</text:p>
            <text:p text:style-name="common-al">GU-Z2025-0037930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8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93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Galjoenstraat 13, 3534PB Utrecht, GU-Z2025-0037930</meta:user-defined>
    <meta:user-defined meta:name="OVERHEIDop.datumEindeReactietermijn">2026-03-09</meta:user-defined>
    <meta:user-defined meta:name="OVERHEIDop.terinzageleggingBG">https://jeleefomgeving.nl/inzien/002220647/25511b55-1ab7-4321-9887-28f3befe07e1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89</meta:user-defined>
    <meta:user-defined meta:name="OVERHEIDop.GmbID/DC.identifier">gmb-2026-38289</meta:user-defined>
    <meta:user-defined meta:name="OVERHEIDop.versieInformatie"/>
  </office:meta>
</office:document-meta>
</file>