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Peetersdreef 170, 3562CH Utrecht, GU-Z2026-004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etersdreef 170, 3562CH Utrecht</text:p>
            <text:p text:style-name="common-al">GU-Z2026-0042188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218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Peetersdreef 170, 3562CH Utrecht, GU-Z2026-0042188</meta:user-defined>
    <meta:user-defined meta:name="OVERHEIDop.datumEindeReactietermijn">2026-03-09</meta:user-defined>
    <meta:user-defined meta:name="OVERHEIDop.terinzageleggingBG">https://jeleefomgeving.nl/inzien/002220647/fa35bf7d-2e13-4917-b496-b9f63cf4b11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88</meta:user-defined>
    <meta:user-defined meta:name="OVERHEIDop.GmbID/DC.identifier">gmb-2026-38288</meta:user-defined>
    <meta:user-defined meta:name="OVERHEIDop.versieInformatie"/>
  </office:meta>
</office:document-meta>
</file>