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tegen buitengevel, Griftkade 8 BS, 3572TX Utrecht, GU-Z2025-003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kade 8 BS, 3572TX Utrecht</text:p>
            <text:p text:style-name="common-al">GU-Z2025-0033492</text:p>
            <text:p text:style-name="common-al">Toelichting: het plaatsen van een warmtepomp tegen buiten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492</meta:user-defined>
    <meta:user-defined meta:name="DCTERMS.abstract">Toelichting: het plaatsen van een warmtepomp tegen buitengevel</meta:user-defined>
    <dc:language>nl</dc:language>
    <meta:user-defined meta:name="DC.title">Verleende Omgevingsvergunning, het plaatsen van een warmtepomp tegen buitengevel, Griftkade 8 BS, 3572TX Utrecht, GU-Z2025-0033492</meta:user-defined>
    <meta:user-defined meta:name="OVERHEIDop.datumEindeReactietermijn">2026-03-09</meta:user-defined>
    <meta:user-defined meta:name="OVERHEIDop.terinzageleggingBG">https://jeleefomgeving.nl/inzien/002220647/87e6b4d0-ae35-40bc-914b-09ba49cb0e23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3006</meta:user-defined>
    <meta:user-defined meta:name="OVERHEIDop.publicationIssue">38286</meta:user-defined>
    <meta:user-defined meta:name="OVERHEIDop.GmbID/DC.identifier">gmb-2026-38286</meta:user-defined>
    <meta:user-defined meta:name="OVERHEIDop.versieInformatie"/>
  </office:meta>
</office:document-meta>
</file>