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 op 30-1-2026, ter hoogte van Mauritskade 26-4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Mauritskade 26-48 Alkmaar<text:span text:style-name="nadrukvet">; </text:span>het plaatsen van een verhuislift op 30-1-2026</text:p>
            <text:p text:style-name="common-al">
            
          </text:p>
            <text:p text:style-name="common-al">Datum ontvangst: 26-01-2026</text:p>
            <text:p text:style-name="common-al">Zaaknummer: 000013552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2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verhuislift op 30-1-2026, ter hoogte van Mauritskade 26-48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82</meta:user-defined>
    <meta:user-defined meta:name="OVERHEIDop.GmbID/DC.identifier">gmb-2026-38282</meta:user-defined>
    <meta:user-defined meta:name="OVERHEIDop.versieInformatie"/>
  </office:meta>
</office:document-meta>
</file>