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66, Rading 70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anuari 2026 besloten om de beslistermijn voor de aanvraag omgevingsvergunning voor het bouwen van een aanbouw  op locatie Rading 70, 1231KB Loosdrecht met Z2025-00001366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2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6</meta:user-defined>
    <meta:user-defined meta:name="DCTERMS.abstract">Betreft: Beschikking verlenging beslistermijn op locatie Rading 70, 1231KB Loosdrecht. Startdatum:2 december 2025 datum besluit: 26 januar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366, Rading 70, 1231KB Loosdrec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81</meta:user-defined>
    <meta:user-defined meta:name="OVERHEIDop.GmbID/DC.identifier">gmb-2026-38281</meta:user-defined>
    <meta:user-defined meta:name="OVERHEIDop.versieInformatie"/>
  </office:meta>
</office:document-meta>
</file>