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edstraat 19 1381B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/h dakterras, het plaatsen v/e dakraam, verwijderen v/d schoorsteen en vervangen v/d kozijnen aan voorzijde dak</text:p>
            <text:p text:style-name="common-al">Zaakadres: Breedstraat 19 1381BX Weesp</text:p>
            <text:p text:style-name="common-al">Datum ontvangst: 11-01-2026</text:p>
            <text:p text:style-name="common-al">Zaaknummer: Z2026-001313</text:p>
            <text:p text:style-name="common-al">DSO-nummer: 20260111000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8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8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13</meta:user-defined>
    <meta:user-defined meta:name="DCTERMS.abstract">renoveren v/h dakterras, het plaatsen v/e dakraam, verwijderen v/d schoorsteen en vervangen v/d kozijnen aan voorzijd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eedstraat 19 1381BX Weesp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80</meta:user-defined>
    <meta:user-defined meta:name="OVERHEIDop.GmbID/DC.identifier">gmb-2026-38280</meta:user-defined>
    <meta:user-defined meta:name="OVERHEIDop.versieInformatie"/>
  </office:meta>
</office:document-meta>
</file>