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ude Doesburgseweg 1, Raadhuisplein en Markt te Zevenaar, het organiseren van Countryfestival op 7, 8 en 9 augustus 2026</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ingediend voor een evenementenvergunning op locatie Oude Doesburgseweg 1, Raadhuisplein en Markt te Zevenaar. De aanvraag is geregistreerd onder zaaknummer Z2026-00000228. De aanvraag gaat over het organiseren van Countryfestival op 7, 8 en 9 augustus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2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Oude Doesburgseweg 1, Raadhuisplein en Markt te Zevenaar, het organiseren van Countryfestival op 7, 8 en 9 augustus 2026</meta:user-defined>
    <meta:user-defined meta:name="DCTERMS.W3CDTF/DCTERMS.available">2026-01-28</meta:user-defined>
    <meta:user-defined meta:name="DCTERMS.W3CDTF/OVERHEIDop.jaargang">2026</meta:user-defined>
    <meta:user-defined meta:name="OVERHEIDop.publicationIssue">38277</meta:user-defined>
    <meta:user-defined meta:name="OVERHEIDop.GmbID/DC.identifier">gmb-2026-38277</meta:user-defined>
    <meta:user-defined meta:name="OVERHEIDop.versieInformatie"/>
  </office:meta>
</office:document-meta>
</file>