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eef 55, 5504 L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105</text:span>. Op 26-01-2026 is het besluit naar de aanvrager verzonden.</text:p>
            <text:p text:style-name="common-al">De zaak betreft locatie Dreef 55, 5504 LB Veldhoven en heeft de omschrijving "bouwen van een overkapping en garage". De vergunning is afgewezen, omdat het project vergunningvrij uitgevoerd kan worden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27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7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7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105</meta:user-defined>
    <meta:user-defined meta:name="DCTERMS.abstract">bouwen van een overkapping en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reef 55, 5504 LB te Vel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276</meta:user-defined>
    <meta:user-defined meta:name="OVERHEIDop.GmbID/DC.identifier">gmb-2026-38276</meta:user-defined>
    <meta:user-defined meta:name="OVERHEIDop.versieInformatie"/>
  </office:meta>
</office:document-meta>
</file>