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 het vervangen bestaande schuur en veranda aan Frans Laarmansstraat 14, 4906 H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Frans Laarmansstraat 14 Het vervangen bestaande schuur en veranda (1088499 verzonden 2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884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2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99</meta:user-defined>
    <dc:language>nl</dc:language>
    <meta:user-defined meta:name="OVERHEIDop.locatietype/OVERHEIDop.gebiedsmarkering">Punt</meta:user-defined>
    <meta:user-defined meta:name="DC.title">Niet-vergunningsplichtige vergunning  het vervangen bestaande schuur en veranda aan Frans Laarmansstraat 14, 4906 HD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8274</meta:user-defined>
    <meta:user-defined meta:name="OVERHEIDop.GmbID/DC.identifier">gmb-2026-38274</meta:user-defined>
    <meta:user-defined meta:name="OVERHEIDop.versieInformatie"/>
  </office:meta>
</office:document-meta>
</file>