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enbare verkoop chal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Almelo is eigenaar van een chalet en wenst deze te verkopen aan de hoogste bieder. Op Funda.nl (<text:a xlink:href="https://eur03.safelinks.protection.outlook.com/?url=https%3A%2F%2Fwww.funda.nl%2Fdetail%2Frecreatie%2Falmelo%2Fhuis-turfkade%2F43214161%2F&amp;data=05%7C02%7Cmaaike.lievestro%40almelo.nl%7C1931ffd1a3e44b5b5d0908de5cdb813b%7C3ca2f1e75b234cf4858aed08f8f605cd%7C0%7C0%7C639050295031184321%7CUnknown%7CTWFpbGZsb3d8eyJFbXB0eU1hcGkiOnRydWUsIlYiOiIwLjAuMDAwMCIsIlAiOiJXaW4zMiIsIkFOIjoiTWFpbCIsIldUIjoyfQ%3D%3D%7C0%7C%7C%7C&amp;sdata=ETyNx7YzNQ%2FIB%2FDV8JhYGWEdOeqYlO2Lw3yvL3OZ3Pc%3D&amp;reserved=0" xlink:type="simple">Huis: Turfkade 7602 PA Almelo | Funda</text:a>) is meer informatie te vinden over het chalet, de voorwaarden en de biedingsprocedure.</text:p>
            <text:p text:style-name="al"/>
            <text:p text:style-name="al">De verkoop zal plaatvinden via Ten Hag Makelaars. Voor vragen kunt u contact opnemen met Ten Hag Makelaars via het nummer 0546 458545 of per mail via het mailadres almelo@tenhag.nl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27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7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7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Almelo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lmelo</meta:user-defined>
    <meta:user-defined meta:name="OVERHEID.Gemeente/DCTERMS.publisher">Almelo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openbare verkoop chale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273</meta:user-defined>
    <meta:user-defined meta:name="OVERHEIDop.GmbID/DC.identifier">gmb-2026-38273</meta:user-defined>
    <meta:user-defined meta:name="OVERHEIDop.versieInformatie"/>
  </office:meta>
</office:document-meta>
</file>