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(hospita), Boomstraat 40 BS, 3582KS Utrecht, GU-Z2026-0041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oomstraat 40 BS, 3582KS Utrecht</text:p>
            <text:p text:style-name="common-al">GU-Z2026-0041733</text:p>
            <text:p text:style-name="common-al">koopwoning niet zelf gebruiken - opkoopbescherming (hospita)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7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1733</meta:user-defined>
    <meta:user-defined meta:name="DCTERMS.abstract">Verleende vergunning voor koopwoning niet zelf gebruiken - opkoopbescherming (hospita), Boomstraat 40 BS, 3582KS Utrecht, GU-Z2026-0041733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(hospita), Boomstraat 40 BS, 3582KS Utrecht, GU-Z2026-0041733</meta:user-defined>
    <meta:user-defined meta:name="OVERHEIDop.datumEindeReactietermijn">2026-03-09</meta:user-defined>
    <meta:user-defined meta:name="OVERHEIDop.terinzageleggingBG">https://jeleefomgeving.nl/inzien/002220647/7b6a152a-4fa6-4707-abd4-fc9d61a320e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70</meta:user-defined>
    <meta:user-defined meta:name="OVERHEIDop.GmbID/DC.identifier">gmb-2026-38270</meta:user-defined>
    <meta:user-defined meta:name="OVERHEIDop.versieInformatie"/>
  </office:meta>
</office:document-meta>
</file>