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ebouw voor sport etc. te Fazantenlaan 6a, Hellevoetsluis, Verzoeklocatie 2026012601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7422026</text:p>
            <text:p text:style-name="common-al">
            
          </text:p>
            <text:p text:style-name="common-al">Datum ontvangst			: 26-01-2026</text:p>
            <text:p text:style-name="common-al">
            
          </text:p>
            <text:p text:style-name="common-al">Activiteiten					: het bouwen van een gebouw voor sport etc.</text:p>
            <text:p text:style-name="common-al">
            
          </text:p>
            <text:p text:style-name="common-al">Plaatselijk bekend		: Fazantenlaan 6a, Hellevoetsluis, Verzoeklocatie </text:p>
            <text:p text:style-name="common-al">                                      2026012601475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826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6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6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742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bouwen van een gebouw voor sport etc. te Fazantenlaan 6a, Hellevoetsluis, Verzoeklocatie 2026012601475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269</meta:user-defined>
    <meta:user-defined meta:name="OVERHEIDop.GmbID/DC.identifier">gmb-2026-38269</meta:user-defined>
    <meta:user-defined meta:name="OVERHEIDop.versieInformatie"/>
  </office:meta>
</office:document-meta>
</file>