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Portengen 103a, 3628ED Kockengen - het realiseren van een tijdelijke woonunit tijdens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ortengen 103a, 3628ED Kockengen</text:p>
            <text:p text:style-name="common-al">Zaakomschrijving: het realiseren van een tijdelijke woonunit tijdens verbouwing</text:p>
            <text:p text:style-name="common-al">Zaaknummer: Z2025-00002420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4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26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0</meta:user-defined>
    <meta:user-defined meta:name="DCTERMS.abstract">Betreft: Beschikking verlenging beslistermijn op locatie Portengen 103a, 3628ED Kocke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Portengen 103a, 3628ED Kockengen - het realiseren van een tijdelijke woonunit tijdens verbouw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67</meta:user-defined>
    <meta:user-defined meta:name="OVERHEIDop.GmbID/DC.identifier">gmb-2026-38267</meta:user-defined>
    <meta:user-defined meta:name="OVERHEIDop.versieInformatie"/>
  </office:meta>
</office:document-meta>
</file>