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 (hospita), Adriaen van Ostadelaan 161 3, 3583AG Utrecht, GU-Z2026-00415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Adriaen van Ostadelaan 161 3, 3583AG Utrecht</text:p>
            <text:p text:style-name="common-al">GU-Z2026-0041591</text:p>
            <text:p text:style-name="common-al">koopwoning niet zelf gebruiken - opkoopbescherming (hospita)</text:p>
            <text:p text:style-name="common-al">Besluit: Verleend.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26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26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26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6-0041591</meta:user-defined>
    <meta:user-defined meta:name="DCTERMS.abstract">Verleende vergunning voor koopwoning niet zelf gebruiken - opkoopbescherming (hospita), Adriaen van Ostadelaan 161 3, 3583AG Utrecht, GU-Z2026-0041591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 (hospita), Adriaen van Ostadelaan 161 3, 3583AG Utrecht, GU-Z2026-0041591</meta:user-defined>
    <meta:user-defined meta:name="OVERHEIDop.datumEindeReactietermijn">2026-03-09</meta:user-defined>
    <meta:user-defined meta:name="OVERHEIDop.terinzageleggingBG">https://jeleefomgeving.nl/inzien/002220647/1a80c547-e0b1-4d02-b42b-d91cf255e489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265</meta:user-defined>
    <meta:user-defined meta:name="OVERHEIDop.GmbID/DC.identifier">gmb-2026-38265</meta:user-defined>
    <meta:user-defined meta:name="OVERHEIDop.versieInformatie"/>
  </office:meta>
</office:document-meta>
</file>