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IJsvogel 66, 3602XR Maarssen - het bouwen van een dakkapel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de achterkant van de woning op de locatie IJsvogel 66, 3602XR Maarssen.</text:p>
            <text:p text:style-name="common-al">Datum besluit: 22 januari 2026</text:p>
            <text:p text:style-name="common-al">Zaaknummer: Z2025-00002208</text:p>
            <text:p text:style-name="common-al">U kunt bezwaar maken tot en met 9 maart 2026</text:p>
            <text:p text:style-name="common-al">
            <text:span text:style-name="nadrukvet">Inzien</text:span>
          </text:p>
            <text:p text:style-name="common-al">U kunt de documenten met zaaknummer Z2025-00002208 tot 9 maart 2026 inzien. Dit kan via de knop 'Bekijk documenten' aan de linkerkant van deze pagina, onder het kopje 'Extra informatie'. U kunt ook de link jeleefomgeving.nl/inzien/823214527/72ffac93-ca96-4dca-b175-da84c39fe30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2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8</meta:user-defined>
    <meta:user-defined meta:name="DCTERMS.abstract">Betreft: Beschikking op aanvraag op locatie IJsvogel 66, 3602XR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IJsvogel 66, 3602XR Maarssen - het bouwen van een dakkapel aan de achterkant van de woning</meta:user-defined>
    <meta:user-defined meta:name="OVERHEIDop.datumEindeReactietermijn">2026-03-09</meta:user-defined>
    <meta:user-defined meta:name="OVERHEIDop.terinzageleggingBG">https://jeleefomgeving.nl/inzien/823214527/72ffac93-ca96-4dca-b175-da84c39fe308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64</meta:user-defined>
    <meta:user-defined meta:name="OVERHEIDop.GmbID/DC.identifier">gmb-2026-38264</meta:user-defined>
    <meta:user-defined meta:name="OVERHEIDop.versieInformatie"/>
  </office:meta>
</office:document-meta>
</file>