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Johan Huizingalaan 112 1065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winkelfunctie naar bijeenkomstfunctie ten behoeve van horeca</text:p>
            <text:p text:style-name="common-al">Besluit: buiten behandeling gesteld</text:p>
            <text:p text:style-name="common-al">Besluit verzonden op: 26-01-2026</text:p>
            <text:p text:style-name="common-al">Zaakadres: Johan Huizingalaan 112 1065JE Amsterdam</text:p>
            <text:p text:style-name="common-al">Zaaknummer: Z2025-048289</text:p>
            <text:p text:style-name="common-al">DSO-nummer: 20251112006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828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6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6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8289</meta:user-defined>
    <meta:user-defined meta:name="DCTERMS.abstract">wijzigen van de winkelfunctie naar bijeenkomstfunctie ten behoeve van horec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Johan Huizingalaan 112 1065JE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262</meta:user-defined>
    <meta:user-defined meta:name="OVERHEIDop.GmbID/DC.identifier">gmb-2026-38262</meta:user-defined>
    <meta:user-defined meta:name="OVERHEIDop.versieInformatie"/>
  </office:meta>
</office:document-meta>
</file>