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rappen, realiseren constructieve doorbraken en vernieuwen van kozijnen ter plaatse van de voorgevel op de locatie Oosterparkstraat 33  te Zandvoort, verzonden 23 januari 2026, DSO nummer 2025111400547, zaaknummer ODIJ-Z-25-171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trappen, realiseren constructieve doorbraken en vernieuwen van kozijnen ter plaatse van de voorgevel op de locatie Oosterparkstraat 3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2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rappen, realiseren constructieve doorbraken en vernieuwen van kozijnen ter plaatse van de voorgevel op de locatie Oosterparkstraat 33  te Zandvoort, verzonden 23 januari 2026, DSO nummer 2025111400547, zaaknummer ODIJ-Z-25-171698</meta:user-defined>
    <meta:user-defined meta:name="DCTERMS.W3CDTF/DCTERMS.available">2026-01-28</meta:user-defined>
    <meta:user-defined meta:name="DCTERMS.W3CDTF/OVERHEIDop.jaargang">2026</meta:user-defined>
    <meta:user-defined meta:name="OVERHEIDop.publicationIssue">38261</meta:user-defined>
    <meta:user-defined meta:name="OVERHEIDop.GmbID/DC.identifier">gmb-2026-38261</meta:user-defined>
    <meta:user-defined meta:name="OVERHEIDop.versieInformatie"/>
  </office:meta>
</office:document-meta>
</file>