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 (max. 12 maanden), Van der Mondestraat 14, 3515BH Utrecht, GU-Z2026-004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der Mondestraat 14, 3515BH Utrecht</text:p>
            <text:p text:style-name="common-al">GU-Z2026-0043198</text:p>
            <text:p text:style-name="common-al">koopwoning niet zelf gebruiken – opkoopbescherming (max. 12 maanden)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3198</meta:user-defined>
    <meta:user-defined meta:name="DCTERMS.abstract">Verleende vergunning voor koopwoning niet zelf gebruiken – opkoopbescherming (max. 12 maanden), Van der Mondestraat 14, 3515BH Utrecht, GU-Z2026-0043198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 (max. 12 maanden), Van der Mondestraat 14, 3515BH Utrecht, GU-Z2026-0043198</meta:user-defined>
    <meta:user-defined meta:name="OVERHEIDop.datumEindeReactietermijn">2026-03-09</meta:user-defined>
    <meta:user-defined meta:name="OVERHEIDop.terinzageleggingBG">https://jeleefomgeving.nl/inzien/002220647/ff4da196-ff6c-4141-9eae-a1c9a105abc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0</meta:user-defined>
    <meta:user-defined meta:name="OVERHEIDop.GmbID/DC.identifier">gmb-2026-38260</meta:user-defined>
    <meta:user-defined meta:name="OVERHEIDop.versieInformatie"/>
  </office:meta>
</office:document-meta>
</file>