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Missouriweg 30, 3199L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december 2025 een aanvraag voor een omgevingsvergunning heeft ontvangen voor de Omgevingsplanactiviteiten Bouwwerken en Slopen (Grondslag: Ow, artikel 5.1, eerste lid, onder a) en Bouwactiviteit (technisch) (Grondslag: Ow, artikel 5.1, tweede lid, onder a).- De aanvraag betreft het vergroten van de boldercapaciteit door het plaats van extra bolders langs de bestaande kade op de locatie nabij Missouriweg 30, 3199LB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79</meta:user-defined>
    <meta:user-defined meta:name="DCTERMS.abstract">De aanvraag betreft het plaatsen van extra bolders langs de bestaande ka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nabij Missouriweg 30, 3199LB Rotterdam</meta:user-defined>
    <meta:user-defined meta:name="DCTERMS.W3CDTF/DCTERMS.available">2026-01-28</meta:user-defined>
    <meta:user-defined meta:name="DCTERMS.W3CDTF/OVERHEIDop.jaargang">2026</meta:user-defined>
    <meta:user-defined meta:name="OVERHEIDop.publicationIssue">38256</meta:user-defined>
    <meta:user-defined meta:name="OVERHEIDop.GmbID/DC.identifier">gmb-2026-38256</meta:user-defined>
    <meta:user-defined meta:name="OVERHEIDop.versieInformatie"/>
  </office:meta>
</office:document-meta>
</file>