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venetel 24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6 hebben wij een aanvraag ontvangen voor een uitbouw op het bijgebouw  op de locatie Dovenetel 24A in Rijssen. De aanvraag is geregistreerd onder zaaknummer Z2026-000002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2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60</meta:user-defined>
    <meta:user-defined meta:name="DCTERMS.abstract">Dovenetel 24A in Rijssen, een uitbouw op het bijgebouw </meta:user-defined>
    <dc:language>nl</dc:language>
    <meta:user-defined meta:name="OVERHEIDop.locatietype/OVERHEIDop.gebiedsmarkering">Vlak</meta:user-defined>
    <meta:user-defined meta:name="DC.title">Kennisgeving ontvangst aanvraag omgevingsvergunning Dovenetel 24A in Rij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252</meta:user-defined>
    <meta:user-defined meta:name="OVERHEIDop.GmbID/DC.identifier">gmb-2026-38252</meta:user-defined>
    <meta:user-defined meta:name="OVERHEIDop.versieInformatie"/>
  </office:meta>
</office:document-meta>
</file>