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3909 voor een uitweg maken, hebben of veranderen of het gebruik daarvan veranderen op de locatie Spinnerstraat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09</meta:user-defined>
    <meta:user-defined meta:name="DCTERMS.abstract">Spinnerstraat 13 in Rijssen, een uitweg maken, hebben of veranderen of het gebruik daarvan vera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pinnerstraat 13 in Rijssen</meta:user-defined>
    <meta:user-defined meta:name="DCTERMS.W3CDTF/DCTERMS.available">2026-02-04</meta:user-defined>
    <meta:user-defined meta:name="DCTERMS.W3CDTF/OVERHEIDop.jaargang">2026</meta:user-defined>
    <meta:user-defined meta:name="OVERHEIDop.publicationIssue">38251</meta:user-defined>
    <meta:user-defined meta:name="OVERHEIDop.GmbID/DC.identifier">gmb-2026-38251</meta:user-defined>
    <meta:user-defined meta:name="OVERHEIDop.versieInformatie"/>
  </office:meta>
</office:document-meta>
</file>