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wijzigen op de verleende aanvraag, herbouw met uitbreiding winkel-woongebouw, Gedempte Nieuwesloot 16-1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Gedempte Nieuwesloot 16-18<text:span text:style-name="nadrukvet">; </text:span>het wijzigen op de verleende aanvraag, herbouw met uitbreiding winkel-woongebouw</text:p>
            <text:p text:style-name="common-al">
            
          </text:p>
            <text:p text:style-name="common-al">Verzenddatum:  28-10-2025  26-01-2026 </text:p>
            <text:p text:style-name="common-al">Zaaknummer: 00001235916</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38248</text:span><text:line-break/><text:date style:data-style-name="dag" text:fixed="true" text:date-value="2026-01-28"/><text:line-break/><text:date style:data-style-name="jaar" text:fixed="true" text:date-value="2026-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8248</text:span><text:date style:data-style-name="nicedate" text:fixed="true" text:date-value="2026-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8248</text:span><text:date style:data-style-name="nicedate" text:fixed="true" text:date-value="2026-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001235916</meta:user-defined>
    <dc:language>nl</dc:language>
    <meta:user-defined meta:name="OVERHEIDop.locatietype/OVERHEIDop.gebiedsmarkering">Vlak</meta:user-defined>
    <meta:user-defined meta:name="DC.title">Omgevingsvergunning regulier Verleend: het wijzigen op de verleende aanvraag, herbouw met uitbreiding winkel-woongebouw, Gedempte Nieuwesloot 16-18</meta:user-defined>
    <meta:user-defined meta:name="DCTERMS.W3CDTF/DCTERMS.available">2026-01-28</meta:user-defined>
    <meta:user-defined meta:name="DCTERMS.W3CDTF/OVERHEIDop.jaargang">2026</meta:user-defined>
    <meta:user-defined meta:name="OVERHEIDop.publicationIssue">38248</meta:user-defined>
    <meta:user-defined meta:name="OVERHEIDop.GmbID/DC.identifier">gmb-2026-38248</meta:user-defined>
    <meta:user-defined meta:name="OVERHEIDop.versieInformatie"/>
  </office:meta>
</office:document-meta>
</file>