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ollen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bben wij een aanvraag ontvangen voor het kappen van 4 bomen op de locatie Markollenweg 2 in Holten. De aanvraag is geregistreerd onder zaaknummer Z2026-0000026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24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4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4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67</meta:user-defined>
    <meta:user-defined meta:name="DCTERMS.abstract">Markollenweg 2 in Holten, het kappen van 4 bomen</meta:user-defined>
    <dc:language>nl</dc:language>
    <meta:user-defined meta:name="OVERHEIDop.locatietype/OVERHEIDop.gebiedsmarkering">Vlak</meta:user-defined>
    <meta:user-defined meta:name="DC.title">Kennisgeving ontvangst aanvraag omgevingsvergunning Markollenweg 2 in Holt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38247</meta:user-defined>
    <meta:user-defined meta:name="OVERHEIDop.GmbID/DC.identifier">gmb-2026-38247</meta:user-defined>
    <meta:user-defined meta:name="OVERHEIDop.versieInformatie"/>
  </office:meta>
</office:document-meta>
</file>