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bben wij een aanvraag ontvangen voor het verbouwen en verduurzamen van de woning op de locatie Walstraat 20 in Rijssen. De aanvraag is geregistreerd onder zaaknummer Z2026-000000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Walstraat 20 in Rijssen, het verbouwen en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Walstraat 20 in Rij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246</meta:user-defined>
    <meta:user-defined meta:name="OVERHEIDop.GmbID/DC.identifier">gmb-2026-38246</meta:user-defined>
    <meta:user-defined meta:name="OVERHEIDop.versieInformatie"/>
  </office:meta>
</office:document-meta>
</file>