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Bosrand 7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Rolde, Bosrand 7, 9451 BJ, plaatsen dakkapel (verzonden 21-01-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Vergadering welstandscommissie Aa en Hunze</text:span>
          </text:p>
            <text:p text:style-name="common-al">Op dinsdag 3 februari 2026 vergadert de onafhankelijke welstandscommissie Aa en Hunze.</text:p>
            <text:p text:style-name="common-al">De vergadering vindt plaats in het gemeentehuis en begint om 09.00 uur.</text:p>
            <text:p text:style-name="common-al">De vergaderingen van de commissie zijn openbaar toegankelijk.</text:p>
            <text:p text:style-name="last-al">De definitieve agenda wordt donderdag 29 januari 2026 vastgesteld. De agenda is uiterlijk vrijdag 30 januari 2026 in te zien via www.aaenhunz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2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osrand 7 te Rolde</meta:user-defined>
    <meta:user-defined meta:name="DCTERMS.W3CDTF/DCTERMS.available">2026-01-29</meta:user-defined>
    <meta:user-defined meta:name="DCTERMS.W3CDTF/OVERHEIDop.jaargang">2026</meta:user-defined>
    <meta:user-defined meta:name="OVERHEIDop.publicationIssue">38237</meta:user-defined>
    <meta:user-defined meta:name="OVERHEIDop.GmbID/DC.identifier">gmb-2026-38237</meta:user-defined>
    <meta:user-defined meta:name="OVERHEIDop.versieInformatie"/>
  </office:meta>
</office:document-meta>
</file>