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achterzijde  aan Meester Pluimhof 14 3742TT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6-01-2026 een aanvraag voor een omgevingsvergunning ontvangen. De vergunning is aangevraagd voor Plaatsen dakkapel achterzijde  aan Meester Pluimhof 14 3742TT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823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3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3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49959</meta:user-defined>
    <meta:user-defined meta:name="DCTERMS.abstract">Plaatsen dakkapel achterzijde </meta:user-defined>
    <dc:language>nl</dc:language>
    <meta:user-defined meta:name="OVERHEIDop.locatietype/OVERHEIDop.gebiedsmarkering">Vlak</meta:user-defined>
    <meta:user-defined meta:name="DC.title">Aanvraag vergunning voor Plaatsen dakkapel achterzijde  aan Meester Pluimhof 14 3742TT Baar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234</meta:user-defined>
    <meta:user-defined meta:name="OVERHEIDop.GmbID/DC.identifier">gmb-2026-38234</meta:user-defined>
    <meta:user-defined meta:name="OVERHEIDop.versieInformatie"/>
  </office:meta>
</office:document-meta>
</file>