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lotlaan 8, 1871 BD Schoorl, het wijzigen van de hoofddraagconstructie, verzenddatum 26 januari 2026 (Z2025-00009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23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3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3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96</meta:user-defined>
    <meta:user-defined meta:name="DCTERMS.abstract">Slotlaan 8, 1871 BD Schoorl, het wijzigen van de hoofddraagconstructie, verzenddatum 26 januari 2026 (Z2025-00009896)</meta:user-defined>
    <dc:language>nl</dc:language>
    <meta:user-defined meta:name="OVERHEIDop.locatietype/OVERHEIDop.gebiedsmarkering">Vlak</meta:user-defined>
    <meta:user-defined meta:name="DC.title">Gemeente Bergen, aanvraag omgevingsvergunning (regulier) verleend, Slotlaan 8, 1871 BD Schoorl, het wijzigen van de hoofddraagconstructie, verzenddatum 26 januari 2026 (Z2025-00009896)</meta:user-defined>
    <meta:user-defined meta:name="DCTERMS.W3CDTF/DCTERMS.available">2026-01-28</meta:user-defined>
    <meta:user-defined meta:name="DCTERMS.W3CDTF/OVERHEIDop.jaargang">2026</meta:user-defined>
    <meta:user-defined meta:name="OVERHEIDop.publicationIssue">38233</meta:user-defined>
    <meta:user-defined meta:name="OVERHEIDop.GmbID/DC.identifier">gmb-2026-38233</meta:user-defined>
    <meta:user-defined meta:name="OVERHEIDop.versieInformatie"/>
  </office:meta>
</office:document-meta>
</file>