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rins Hendrikkade 515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26-01-2026</text:p>
            <text:p text:style-name="common-al">Zaakadres: Prins Hendrikkade 515 1011TE Amsterdam</text:p>
            <text:p text:style-name="common-al">Zaaknummer: Z2025-054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309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30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Prins Hendrikkade 515 1011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28</meta:user-defined>
    <meta:user-defined meta:name="OVERHEIDop.GmbID/DC.identifier">gmb-2026-38228</meta:user-defined>
    <meta:user-defined meta:name="OVERHEIDop.versieInformatie"/>
  </office:meta>
</office:document-meta>
</file>