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Turftorenstraat 27, 9712 BM Groningen, De Laan 1, 9712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Turftorenstraat 27  te Groningen De Laan 1  te Groningen </text:span>
          </text:p>
            <text:p text:style-name="common-al">De gemeente Groningen heeft een splitsingsvergunning verleend. De gemeente geeft hiermee toestemming voor het kadastraal splitsen van Turftorenstraat 27  te Groningen De Laan 1  te Groningen , dossiernummer 0014ESUITE3766112025.  (verzonden 26-01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6-01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76611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Turftorenstraat 27, 9712 BM Groningen, De Laan 1, 9712 AT Gron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27</meta:user-defined>
    <meta:user-defined meta:name="OVERHEIDop.GmbID/DC.identifier">gmb-2026-38227</meta:user-defined>
    <meta:user-defined meta:name="OVERHEIDop.versieInformatie"/>
  </office:meta>
</office:document-meta>
</file>