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Middenweg 1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januari 2026 een aanvraag met zaaknummer <text:span text:style-name="nadrukvet">Z2026-00000161</text:span> hebben ontvangen voor het plaatsen van Y-vormige markeringsobjecten bij snelladers op de <text:span text:style-name="nadrukvet">verzorgingsplaats langs de Middenweg 17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  <text:list-item text:style-override="id1-3-2-1-1-3-3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2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2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161</meta:user-defined>
    <meta:user-defined meta:name="DCTERMS.abstract">Ingekomen aanvraag - langs de Middenweg 17 in Biervliet</meta:user-defined>
    <dc:language>nl</dc:language>
    <meta:user-defined meta:name="OVERHEIDop.locatietype/OVERHEIDop.gebiedsmarkering">Vlak</meta:user-defined>
    <meta:user-defined meta:name="DC.title">Ingekomen aanvraag - langs de Middenweg 17 in Biervliet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226</meta:user-defined>
    <meta:user-defined meta:name="OVERHEIDop.GmbID/DC.identifier">gmb-2026-38226</meta:user-defined>
    <meta:user-defined meta:name="OVERHEIDop.versieInformatie"/>
  </office:meta>
</office:document-meta>
</file>