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omkastingen voor te realiseren gasgeneratoren, hoek Sorbonnelaan en Aarhuslaan in Utrecht, GU-Z2025-0036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 Sorbonnelaan en Aarhuslaan in Utrecht</text:p>
            <text:p text:style-name="common-al">GU-Z2025-0036184</text:p>
            <text:p text:style-name="common-al">Toelichting: het plaatsen van omkastingen voor te realiseren gasgenerator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2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184</meta:user-defined>
    <meta:user-defined meta:name="DCTERMS.abstract">Toelichting: het plaatsen van omkastingen voor te realiseren gasgeneratoren</meta:user-defined>
    <dc:language>nl</dc:language>
    <meta:user-defined meta:name="OVERHEIDop.locatietype/OVERHEIDop.gebiedsmarkering">Vlak</meta:user-defined>
    <meta:user-defined meta:name="DC.title">Verleende Omgevingsvergunning, het plaatsen van omkastingen voor te realiseren gasgeneratoren, hoek Sorbonnelaan en Aarhuslaan in Utrecht, GU-Z2025-0036184</meta:user-defined>
    <meta:user-defined meta:name="OVERHEIDop.datumEindeReactietermijn">2026-03-09</meta:user-defined>
    <meta:user-defined meta:name="OVERHEIDop.terinzageleggingBG">https://jeleefomgeving.nl/inzien/002220647/25e0a3f5-327b-4b46-8625-611b83bd89d0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23</meta:user-defined>
    <meta:user-defined meta:name="OVERHEIDop.GmbID/DC.identifier">gmb-2026-38223</meta:user-defined>
    <meta:user-defined meta:name="OVERHEIDop.versieInformatie"/>
  </office:meta>
</office:document-meta>
</file>