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Wervenweg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9157</text:p>
            <text:p text:style-name="common-al"/>
            <text:p text:style-name="common-al">Burgemeester en wethouders van Terneuzen hebben op 5 december 2026 een aanvraag ontvangen van Norden Shipyard B.V., Wervenweg 1 in Sas van Gent voor een omgevingsvergunning. Hierbij is de reguliere voorbereidingsprocedure van toepassing. De aanvraag gaat over Verwijdering dieselgeneratoren. U kunt de aanvraag op verzoek bekijken. Wanneer u hiertegen een bezwaarschrift wilt indienen, moet u eerst het besluit op de aanvraag afwachten.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 </text:p>
            <text:p text:style-name="common-al">De aanvraag staat geregistreerd onder kenmerk Z2025-00009157.</text:p>
            <text:p text:style-name="common-al"/>
            <text:p text:style-name="common-al">Terneuzen, 28 januari 2026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F.M. (Franc) Weerwind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2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– Wervenweg 1 in Sas van Gen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222</meta:user-defined>
    <meta:user-defined meta:name="OVERHEIDop.GmbID/DC.identifier">gmb-2026-38222</meta:user-defined>
    <meta:user-defined meta:name="OVERHEIDop.versieInformatie"/>
  </office:meta>
</office:document-meta>
</file>