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Bredesteeg 2 B (Weverssingel 18-19), 3811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Bredesteeg 2 B (</text:span>
            <text:span text:style-name="nadrukvet">Weverssingel 18-19)</text:span>
            <text:span text:style-name="nadrukvet">, 3811 WS Amersfoort</text:span>
          </text:p>
            <text:p text:style-name="common-al">De Gemeente Amersfoort heeft op 23-01-2026 een aanvraag voor een omgevingsvergunning ontvangen voor het plaatsen van een dakopbouw op het perceel Bredesteeg 2 B (Weverssingel 18-19), 3811 WS Amersfoort, met kenmerk CLZ-000324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2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24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plaatsen van een dakopbouw op het perceel Bredesteeg 2 B (Weverssingel 18-19), 3811 WS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21</meta:user-defined>
    <meta:user-defined meta:name="OVERHEIDop.GmbID/DC.identifier">gmb-2026-38221</meta:user-defined>
    <meta:user-defined meta:name="OVERHEIDop.versieInformatie"/>
  </office:meta>
</office:document-meta>
</file>