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Op 22 december 2025 is er een aanvraag evenementenvergunning binnengekomen voor Hoogeveen Fight Night (HFN04) op 31 oktober 2026 te Hoogeveen in het Activum Bentincksdij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82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Ingekomen aanvraag evenement: Op 22 december 2025 is er een aanvraag evenementenvergunning binnengekomen voor Hoogeveen Fight Night (HFN04) op 31 oktober 2026 te Hoogeveen in het Activum Bentincksdijk 10</meta:user-defined>
    <meta:user-defined meta:name="DCTERMS.W3CDTF/DCTERMS.available">2026-01-07</meta:user-defined>
    <meta:user-defined meta:name="DCTERMS.W3CDTF/OVERHEIDop.jaargang">2026</meta:user-defined>
    <meta:user-defined meta:name="OVERHEIDop.publicationIssue">3822</meta:user-defined>
    <meta:user-defined meta:name="OVERHEIDop.GmbID/DC.identifier">gmb-2026-3822</meta:user-defined>
    <meta:user-defined meta:name="OVERHEIDop.versieInformatie"/>
  </office:meta>
</office:document-meta>
</file>