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voorlichtingsbijeenkomst t.b.v. de belastingaangifte op 17 maart 2026,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6-01-2026 hebben wij een aanvraag ontvangen voor het organiseren van een voorlichtingsbijeenkomst t.b.v. de belastingaangifte op 17 maart 2026 op de locatie H.J. van Heekplein. De aanvraag is geregistreerd onder zaaknummer 0153Z20260126000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600046</meta:user-defined>
    <dc:language>nl</dc:language>
    <meta:user-defined meta:name="OVERHEIDop.locatietype/OVERHEIDop.gebiedsmarkering">Vlak</meta:user-defined>
    <meta:user-defined meta:name="DC.title">Kennisgeving ontvangst aanvraag het organiseren van een voorlichtingsbijeenkomst t.b.v. de belastingaangifte op 17 maart 2026, H.J. van Heekplein</meta:user-defined>
    <meta:user-defined meta:name="DCTERMS.W3CDTF/DCTERMS.available">2026-02-04</meta:user-defined>
    <meta:user-defined meta:name="DCTERMS.W3CDTF/OVERHEIDop.jaargang">2026</meta:user-defined>
    <meta:user-defined meta:name="OVERHEIDop.publicationIssue">38217</meta:user-defined>
    <meta:user-defined meta:name="OVERHEIDop.GmbID/DC.identifier">gmb-2026-38217</meta:user-defined>
    <meta:user-defined meta:name="OVERHEIDop.versieInformatie"/>
  </office:meta>
</office:document-meta>
</file>