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terras bij een horecazaak, Sweder van Zuylenweg 56, 3553HG Utrecht, GU-Z2025-0026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56, 3553HG Utrecht</text:p>
            <text:p text:style-name="common-al">GU-Z2025-0026714</text:p>
            <text:p text:style-name="common-al">Toelichting: het realiseren van een terras bij een horecaz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1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6714</meta:user-defined>
    <meta:user-defined meta:name="DCTERMS.abstract">Toelichting: het realiseren van een terras bij een horecazaak</meta:user-defined>
    <dc:language>nl</dc:language>
    <meta:user-defined meta:name="DC.title">Verleende Omgevingsvergunning, het realiseren van een terras bij een horecazaak, Sweder van Zuylenweg 56, 3553HG Utrecht, GU-Z2025-0026714</meta:user-defined>
    <meta:user-defined meta:name="OVERHEIDop.datumEindeReactietermijn">2026-03-09</meta:user-defined>
    <meta:user-defined meta:name="OVERHEIDop.terinzageleggingBG">https://jeleefomgeving.nl/inzien/002220647/a360e1c6-c73f-48d4-9583-24b129ea83e9</meta:user-defined>
    <meta:user-defined meta:name="OVERHEIDop.locatietype/OVERHEIDop.gebiedsmarkering">GeometrieRef</meta:user-defined>
    <meta:user-defined meta:name="DCTERMS.W3CDTF/DCTERMS.available">2026-01-28</meta:user-defined>
    <meta:user-defined meta:name="DCTERMS.W3CDTF/OVERHEIDop.jaargang">2026</meta:user-defined>
    <meta:user-defined meta:name="OVERHEIDop.externeBijlage">Afwijkvergunning|exb-2026-2990</meta:user-defined>
    <meta:user-defined meta:name="OVERHEIDop.publicationIssue">38213</meta:user-defined>
    <meta:user-defined meta:name="OVERHEIDop.GmbID/DC.identifier">gmb-2026-38213</meta:user-defined>
    <meta:user-defined meta:name="OVERHEIDop.versieInformatie"/>
  </office:meta>
</office:document-meta>
</file>