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stoor Pyrensisstraat 8, 6321 BT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is een aanvraag ontvangen voor het realiseren van een dakopbouw op de locatie Pastoor Pyrensisstraat 8, 6321 BT Wijlre. De aanvraag is geregistreerd onder zaaknummer Z2026-0000005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820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51</meta:user-defined>
    <meta:user-defined meta:name="DCTERMS.abstract">Betreft: Aanvraag op de locatie Pastoor Pyrensisstraat 8, 6321 BT Wijlre</meta:user-defined>
    <dc:language>nl</dc:language>
    <meta:user-defined meta:name="OVERHEIDop.locatietype/OVERHEIDop.gebiedsmarkering">Vlak</meta:user-defined>
    <meta:user-defined meta:name="DC.title">Kennisgeving ontvangst aanvraag omgevingsvergunning, Pastoor Pyrensisstraat 8, 6321 BT Wijlr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07</meta:user-defined>
    <meta:user-defined meta:name="OVERHEIDop.GmbID/DC.identifier">gmb-2026-38207</meta:user-defined>
    <meta:user-defined meta:name="OVERHEIDop.versieInformatie"/>
  </office:meta>
</office:document-meta>
</file>