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– Melding Besluit activiteiten leefomgeving (Bal) – Rooiseweg 22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 </text:p>
            <text:p text:style-name="common-al">Voor:  het opslaan van gevaarlijke stoffen in verpakking</text:p>
            <text:p text:style-name="common-al">Locatie: Rooiseweg 22, 5481 SJ Schijndel</text:p>
            <text:p text:style-name="common-al">DSO-kenmerk: 2025111401536</text:p>
            <text:p text:style-name="common-al">Zaaknummer:  Z/266000</text:p>
            <text:p text:style-name="common-al">Datum ontvangen:  14 november 2025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820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20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20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6000</meta:user-defined>
    <dc:language>nl</dc:language>
    <meta:user-defined meta:name="OVERHEIDop.locatietype/OVERHEIDop.gebiedsmarkering">Adres</meta:user-defined>
    <meta:user-defined meta:name="DC.title">Gemeente Meierijstad– Melding Besluit activiteiten leefomgeving (Bal) – Rooiseweg 22 Schijndel</meta:user-defined>
    <meta:user-defined meta:name="DCTERMS.W3CDTF/DCTERMS.available">2026-01-06</meta:user-defined>
    <meta:user-defined meta:name="DCTERMS.W3CDTF/OVERHEIDop.jaargang">2026</meta:user-defined>
    <meta:user-defined meta:name="OVERHEIDop.publicationIssue">3820</meta:user-defined>
    <meta:user-defined meta:name="OVERHEIDop.GmbID/DC.identifier">gmb-2026-3820</meta:user-defined>
    <meta:user-defined meta:name="OVERHEIDop.versieInformatie"/>
  </office:meta>
</office:document-meta>
</file>