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adweie 21, 4353 RW Serooskerke</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bouwen van een nieuwe bedrijfsloods  op locatie de Padweie 21, 4353 RW Serooskerke. De aanvraag is geregistreerd onder zaaknummer Z2026-0000017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anuari 2026 en neemt daarover waarschijnlijk voor 20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6</meta:user-defined>
    <meta:user-defined meta:name="DCTERMS.abstract">Betreft: Aanvraag vergunning op locatie de Padweie 21, 4353 RW Seroo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Padweie 21, 4353 RW Serooskerke</meta:user-defined>
    <meta:user-defined meta:name="DCTERMS.W3CDTF/DCTERMS.available">2026-01-28</meta:user-defined>
    <meta:user-defined meta:name="DCTERMS.W3CDTF/OVERHEIDop.jaargang">2026</meta:user-defined>
    <meta:user-defined meta:name="OVERHEIDop.publicationIssue">38199</meta:user-defined>
    <meta:user-defined meta:name="OVERHEIDop.GmbID/DC.identifier">gmb-2026-38199</meta:user-defined>
    <meta:user-defined meta:name="OVERHEIDop.versieInformatie"/>
  </office:meta>
</office:document-meta>
</file>