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4 ingetrokken aanvraag omgevingsvergunning van Molenvaart 81 Anna Paulowna (Z-585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woning t.b.v. uitbreiding winkel (Lidl) </text:p>
            <text:p text:style-name="common-al">
            <text:span text:style-name="nadrukvet"> Locatie:</text:span> Molenvaart 81, 1761 AB Anna Paulowna</text:p>
            <text:p text:style-name="common-al">
            <text:span text:style-name="nadrukvet">Datum ingetrokken aanvraag:</text:span> 23 januari 2026</text:p>
            <text:p text:style-name="last-al">
            <text:span text:style-name="nadrukvet">Zaaknummer: </text:span>Z-58554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5544 </meta:user-defined>
    <meta:user-defined meta:name="DCTERMS.abstract">het slopen van een woning t.b.v. uitbreiding winkel (Lidl) </meta:user-defined>
    <dc:language>nl</dc:language>
    <meta:user-defined meta:name="OVERHEIDop.locatietype/OVERHEIDop.gebiedsmarkering">Adres</meta:user-defined>
    <meta:user-defined meta:name="DC.title">Gemeente Hollands Kroon - 2026 week 4 ingetrokken aanvraag omgevingsvergunning van Molenvaart 81 Anna Paulowna (Z-585544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91</meta:user-defined>
    <meta:user-defined meta:name="OVERHEIDop.GmbID/DC.identifier">gmb-2026-38191</meta:user-defined>
    <meta:user-defined meta:name="OVERHEIDop.versieInformatie"/>
  </office:meta>
</office:document-meta>
</file>