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voor het lustrumfeest 35 jaar wijk 't Genseler aan Grasveld aan de Rijnstraat tussen de Waalstraat en de vijver/beek Hengelo, wijk 't Genseler.</text:p>
      <text:section text:name="zakelijke-mededeling_id1-3-2" text:style-name="zakelijke-mededeling">
        <text:section text:name="zakelijke-mededeling-tekst_id1-3-2-1" text:style-name="zakelijke-mededeling-tekst">
          <text:section text:name="tekst_id1-3-2-1-1" text:style-name="tekst">
            <text:p text:style-name="common-al">De gemeente heeft op 26 januari 2026 een besluit genomen op de aanvraag met zaaknummer Z2025-00004773 voor het evenement lustrumfeest 35 jaar wijk ’t Genseler op locatie Grasveld aan de Rijnstraat tussen de Waalstraat en de vijver/beek Hengelo, wijk 't Genseler op<text:span text:style-name="nadrukvet"/><text:span text:style-name="nadrukvet">27 juni 2026</text:span>. De vergunning is akkoord en verzonden op de besluitdatum.</text:p>
            <text:p text:style-name="common-al">
            <text:span text:style-name="nadrukvet">Inzien en bezwaar</text:span>
          </text:p>
            <text:p text:style-name="common-al">U kunt de desbetreffende stukken gedurende zes weken op afspraak inzien bij team VTH Leefomgeving 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8186</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186</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186</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004773</meta:user-defined>
    <dc:language>nl</dc:language>
    <meta:user-defined meta:name="OVERHEIDop.locatietype/OVERHEIDop.gebiedsmarkering">Punt</meta:user-defined>
    <meta:user-defined meta:name="DC.title">Kennisgeving besluit op aanvraag evenementenvergunning voor het lustrumfeest 35 jaar wijk 't Genseler aan Grasveld aan de Rijnstraat tussen de Waalstraat en de vijver/beek Hengelo, wijk 't Genseler.</meta:user-defined>
    <meta:user-defined meta:name="DCTERMS.W3CDTF/DCTERMS.available">2026-01-28</meta:user-defined>
    <meta:user-defined meta:name="DCTERMS.W3CDTF/OVERHEIDop.jaargang">2026</meta:user-defined>
    <meta:user-defined meta:name="OVERHEIDop.publicationIssue">38186</meta:user-defined>
    <meta:user-defined meta:name="OVERHEIDop.GmbID/DC.identifier">gmb-2026-38186</meta:user-defined>
    <meta:user-defined meta:name="OVERHEIDop.versieInformatie"/>
  </office:meta>
</office:document-meta>
</file>